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Шрифтнаабзацапоподразбиране" style:family="text"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P3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4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6" style:parent-style-name="Шрифтнаабзацапоподразбиране" style:family="text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7" style:parent-style-name="Шрифтнаабзацапоподразбиране" style:family="text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8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9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0" style:parent-style-name="Нормален" style:family="paragraph">
      <style:paragraph-properties fo:widows="0" fo:orphans="0" text:number-lines="false" fo:margin-bottom="0in" fo:line-height="100%" fo:margin-right="0.1965in"/>
      <style:text-properties style:font-name="Arial" style:font-name-asian="SimSun" style:font-name-complex="Arial" fo:font-weight="bold" style:font-weight-asian="bold" fo:text-transform="uppercase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P11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5.2361in" style:use-optimal-column-width="false"/>
    </style:style>
    <style:style style:name="Table12" style:family="table">
      <style:table-properties style:width="7.2048in" fo:margin-left="0in" table:align="lef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Нормален" style:family="paragraph">
      <style:paragraph-properties fo:widows="0" fo:orphans="0" text:number-lines="false" fo:margin-bottom="0in" fo:line-height="100%" fo:margin-right="0.1965in"/>
    </style:style>
    <style:style style:name="T18" style:parent-style-name="Шрифтнаабзацапоподразбиране" style:family="text"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Нормален" style:family="paragraph">
      <style:paragraph-properties fo:widows="0" fo:orphans="0" text:number-lines="false" fo:text-align="end" style:vertical-align="bottom" fo:margin-bottom="0in" fo:line-height="100%"/>
      <style:text-properties style:font-name="Arial" style:font-name-asian="SimSun" style:font-name-complex="Arial" fo:color="#402C24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21" style:parent-style-name="Нормален" style:family="paragraph">
      <style:paragraph-properties fo:widows="0" fo:orphans="0" fo:margin-bottom="0in" fo:line-height="100%"/>
      <style:text-properties style:font-name="Arial" style:font-name-asian="SimSun" style:font-name-complex="Mangal" text:display="none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ableColumn23" style:family="table-column">
      <style:table-column-properties style:column-width="1.968in" style:use-optimal-column-width="false"/>
    </style:style>
    <style:style style:name="TableColumn24" style:family="table-column">
      <style:table-column-properties style:column-width="5.2368in" style:use-optimal-column-width="false"/>
    </style:style>
    <style:style style:name="Table22" style:family="table">
      <style:table-properties style:width="7.204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28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29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30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31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32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33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34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5.2361in" style:use-optimal-column-width="false"/>
    </style:style>
    <style:style style:name="Table35" style:family="table">
      <style:table-properties style:width="7.2048in" fo:margin-left="0in" table:align="left"/>
    </style:style>
    <style:style style:name="TableRow38" style:family="table-row">
      <style:table-row-properties style:min-row-height="0.075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Нормален" style:family="paragraph">
      <style:paragraph-properties fo:widows="0" fo:orphans="0" text:number-lines="false" fo:margin-bottom="0in" fo:line-height="100%" fo:margin-right="0.1965in"/>
    </style:style>
    <style:style style:name="T41" style:parent-style-name="Шрифтнаабзацапоподразбиране" style:family="text"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T42" style:parent-style-name="Шрифтнаабзацапоподразбиране" style:family="text"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Нормален" style:family="paragraph">
      <style:paragraph-properties fo:widows="0" fo:orphans="0" text:number-lines="false" fo:text-align="end" style:vertical-align="bottom" fo:margin-bottom="0in" fo:line-height="100%"/>
      <style:text-properties style:font-name="Arial" style:font-name-asian="SimSun" style:font-name-complex="Arial" fo:color="#402C24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45" style:parent-style-name="Нормален" style:family="paragraph">
      <style:paragraph-properties fo:widows="0" fo:orphans="0" fo:text-align="center" fo:margin-bottom="0in" style:line-height-at-least="0.0694in"/>
      <style:text-properties style:font-name="Arial" style:font-name-asian="SimSun" style:font-name-complex="Arial" fo:color="#FF0000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4.3305in" style:use-optimal-column-width="false"/>
    </style:style>
    <style:style style:name="TableColumn49" style:family="table-column">
      <style:table-column-properties style:column-width="0.9062in" style:use-optimal-column-width="false"/>
    </style:style>
    <style:style style:name="Table46" style:family="table">
      <style:table-properties style:width="7.6979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Нормален" style:family="paragraph">
      <style:paragraph-properties fo:widows="0" fo:orphans="0" text:number-lines="false" fo:text-align="center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3" style:parent-style-name="Нормален" style:family="paragraph">
      <style:paragraph-properties fo:widows="0" fo:orphans="0" text:number-lines="false" fo:text-align="center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4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5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6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7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58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P59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60" style:parent-style-name="Нормален" style:family="paragraph">
      <style:paragraph-properties fo:widows="0" fo:orphans="0" text:number-lines="false" fo:margin-top="0.043in" fo:margin-bottom="0in" fo:line-height="100%">
        <style:tab-stops>
          <style:tab-stop style:type="left" style:position="2.0104in"/>
        </style:tab-stops>
      </style:paragraph-properties>
      <style:text-properties style:font-name="Arial" style:font-name-asian="SimSun" style:font-name-complex="Arial" fo:color="#404040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75in" style:use-optimal-column-width="false"/>
    </style:style>
    <style:style style:name="Table61" style:family="table">
      <style:table-properties style:width="7.2055in" fo:margin-left="0in" table:align="left"/>
    </style:style>
    <style:style style:name="TableRow64" style:family="table-row">
      <style:table-row-properties style:min-row-height="0.118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Нормален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Нормален" style:family="paragraph">
      <style:paragraph-properties fo:widows="0" fo:orphans="0" text:number-lines="false" style:text-autospace="none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69" style:parent-style-name="Нормален" style:family="paragraph">
      <style:paragraph-properties fo:widows="0" fo:orphans="0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75in" style:use-optimal-column-width="false"/>
    </style:style>
    <style:style style:name="Table70" style:family="table">
      <style:table-properties style:width="7.2055in" fo:margin-left="0in" table:align="left"/>
    </style:style>
    <style:style style:name="TableRow73" style:family="table-row">
      <style:table-row-properties style:min-row-height="0.118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Нормален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Нормален" style:family="paragraph">
      <style:paragraph-properties fo:widows="0" fo:orphans="0" text:number-lines="false" style:text-autospace="none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78" style:parent-style-name="Нормален" style:family="paragraph">
      <style:paragraph-properties fo:widows="0" fo:orphans="0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8in" style:use-optimal-column-width="false"/>
    </style:style>
    <style:style style:name="Table79" style:family="table">
      <style:table-properties style:width="7.2055in" fo:margin-left="0in" table:align="left"/>
    </style:style>
    <style:style style:name="TableRow82" style:family="table-row">
      <style:table-row-properties style:min-row-height="0.118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Нормален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85" style:parent-style-name="Нормален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86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font-weight="bold" style:font-weight-asian="bold" fo:color="#0E4194" fo:letter-spacing="-0.0041in" style:letter-kerning="true" fo:font-size="10pt" style:font-size-asian="10pt" style:font-size-complex="10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P87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88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89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font-weight="bold" style:font-weight-asian="bold" fo:color="#0E4194" fo:letter-spacing="-0.0041in" style:letter-kerning="true" fo:font-size="9pt" style:font-size-asian="9pt" style:font-size-complex="9pt" style:text-underline-type="single" style:text-underline-style="solid" style:text-underline-width="auto" style:text-underline-mode="continuous" fo:language="bg" fo:country="BG" style:language-asian="zh" style:country-asian="CN" style:language-complex="hi" style:country-complex="IN"/>
    </style:style>
    <style:style style:name="P90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91" style:parent-style-name="Нормален" style:family="paragraph">
      <style:paragraph-properties fo:widows="0" fo:orphans="0" text:number-lines="false" fo:margin-top="0.0159in" fo:margin-bottom="0in" fo:line-height="100%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Нормален" style:family="paragraph">
      <style:paragraph-properties fo:widows="0" fo:orphans="0" text:number-lines="false" style:text-autospace="none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94" style:parent-style-name="Нормален" style:family="paragraph">
      <style:paragraph-properties fo:widows="0" fo:orphans="0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95" style:parent-style-name="Нормален" style:family="paragraph">
      <style:paragraph-properties fo:widows="0" fo:orphans="0" fo:margin-bottom="0in" style:line-height-at-least="0.0694in"/>
      <style:text-properties style:font-name="Arial" style:font-name-asian="SimSun" style:font-name-complex="Arial" fo:color="#3F3A38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5.2361in" style:use-optimal-column-width="false"/>
    </style:style>
    <style:style style:name="Table96" style:family="table">
      <style:table-properties style:width="7.2048in" fo:margin-left="0in" table:align="left"/>
    </style:style>
    <style:style style:name="TableRow99" style:family="table-row">
      <style:table-row-properties style:min-row-height="0.118in"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Нормален" style:family="paragraph">
      <style:paragraph-properties fo:widows="0" fo:orphans="0" text:number-lines="false" fo:text-align="end" fo:margin-bottom="0in" fo:line-height="100%" fo:margin-right="0.1965in"/>
      <style:text-properties style:font-name="Arial" style:font-name-asian="SimSun" style:font-name-complex="Arial" fo:text-transform="uppercase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Нормален" style:family="paragraph">
      <style:paragraph-properties fo:widows="0" fo:orphans="0" text:number-lines="false" fo:text-align="center" style:vertical-align="bottom" fo:margin-bottom="0in" fo:line-height="100%"/>
      <style:text-properties style:font-name="Arial" style:font-name-asian="SimSun" style:font-name-complex="Arial" fo:color="#402C24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04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05" style:parent-style-name="Нормален" style:family="paragraph">
      <style:paragraph-properties fo:widows="0" fo:orphans="0" text:number-lines="false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08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Нормален" style:family="paragraph">
      <style:paragraph-properties fo:widows="0" fo:orphans="0" text:number-lines="false" fo:text-align="end" fo:margin-top="0.043in" fo:margin-bottom="0in" style:line-height-at-least="0.0694in"/>
      <style:text-properties style:font-name="Arial" style:font-name-asian="SimSun" style:font-name-complex="Arial" fo:color="#1593CB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11" style:parent-style-name="Нормален" style:family="paragraph">
      <style:paragraph-properties fo:widows="0" fo:orphans="0" text:number-lines="false" fo:text-align="center" style:vertical-align="top" fo:margin-top="0.0194in" fo:margin-bottom="0in" style:line-height-at-least="0.0694in" fo:margin-right="0.1965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Нормален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  <style:style style:name="P114" style:parent-style-name="Нормален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fo:language="bg" fo:country="BG" style:language-asian="zh" style:country-asian="CN" style:language-complex="hi" style:country-complex="IN"/>
    </style:style>
  </office:automatic-styles>
  <office:body>
    <office:text text:use-soft-page-breaks="true">
      <text:p text:style-name="P1">CV</text:p>
      <text:p text:style-name="Нормален"><text:span text:style-name="T2">ЛИЧНА ИНФОРМАЦИЯ</text:span></text:p>
      <text:p text:style-name="P3">Трите имена:</text:p>
      <text:p text:style-name="P4">Адрес:</text:p>
      <text:p text:style-name="P5">Мобилен телефон:</text:p>
      <text:p text:style-name="Нормален"><text:span text:style-name="T6">E-mail</text:span><text:span text:style-name="T7">:</text:span></text:p>
      <text:p text:style-name="P8">Дата на раждане:</text:p>
      <text:p text:style-name="P9"/>
      <text:p text:style-name="P10">ПОЗИЦИЯ, ЗА КОЯТО СЕ КАНДИДАТСТВА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ТРУДОВ СТАЖ</text:span></text:p>
          </table:table-cell>
          <table:table-cell table:style-name="TableCell19">
            <text:p text:style-name="P20">10 <text:s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период</text:p>
            <text:p text:style-name="P29"/>
            <text:p text:style-name="P30">Позиция</text:p>
            <text:p text:style-name="P31"/>
            <text:p text:style-name="P32">Месторабота</text:p>
            <text:p text:style-name="P33"/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ОБРАЗОВАНИЕ И<text:s/></text:span><text:span text:style-name="T42">ОБУЧЕНИЕ</text:span></text:p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От <text:s text:c="16"/>до <text:s text:c="18"/>г.</text:p>
                  <text:p text:style-name="P53"/>
                  <text:p text:style-name="P54">Образователна степен:</text:p>
                  <text:p text:style-name="P55"/>
                  <text:p text:style-name="P56">Учебно заведение:</text:p>
                  <text:p text:style-name="P57"/>
                  <text:p text:style-name="P58">ЛИЧНИ УМЕНИЯ <text:s/>И КОМПЕТЕНЦИИ</text:p>
                  <text:p text:style-name="P59"/>
                  <text:p text:style-name="P60"><text:tab/></text:p>
                  <table:table table:style-name="Table61">
                    <table:table-columns>
                      <table:table-column table:style-name="TableColumn62"/>
                      <table:table-column table:style-name="TableColumn63"/>
                    </table:table-columns>
                    <table:table-row table:style-name="TableRow64">
                      <table:table-cell table:style-name="TableCell65">
                        <text:p text:style-name="P66">Комуникационни умения и компетенции</text:p>
                      </table:table-cell>
                      <table:table-cell table:style-name="TableCell67">
                        <text:p text:style-name="P68"/>
                      </table:table-cell>
                    </table:table-row>
                  </table:table>
                  <text:p text:style-name="P69"/>
                  <table:table table:style-name="Table70">
                    <table:table-columns>
                      <table:table-column table:style-name="TableColumn71"/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ext:p text:style-name="P75">Организационни умения и компетенции</text:p>
                      </table:table-cell>
                      <table:table-cell table:style-name="TableCell76">
                        <text:p text:style-name="P77"/>
                      </table:table-cell>
                    </table:table-row>
                  </table:table>
                  <text:p text:style-name="P78"/>
                  <table:table table:style-name="Table79">
                    <table:table-columns>
                      <table:table-column table:style-name="TableColumn80"/>
                      <table:table-column table:style-name="TableColumn81"/>
                    </table:table-columns>
                    <table:table-row table:style-name="TableRow82">
                      <table:table-cell table:style-name="TableCell83">
                        <text:p text:style-name="P84">Професионални умения и компетенции</text:p>
                        <text:p text:style-name="P85"/>
                        <text:p text:style-name="P86">Свидетелство<text:s/>за управление на МПС</text:p>
                        <text:p text:style-name="P87"/>
                        <text:p text:style-name="P88"/>
                        <text:p text:style-name="P89">Допълнителна информация</text:p>
                        <text:p text:style-name="P90"/>
                        <text:p text:style-name="P91"/>
                      </table:table-cell>
                      <table:table-cell table:style-name="TableCell92">
                        <text:p text:style-name="P93"/>
                      </table:table-cell>
                    </table:table-row>
                  </table:table>
                  <text:p text:style-name="P94"/>
                  <text:p text:style-name="P95"/>
                  <table:table table:style-name="Table96">
                    <table:table-columns>
                      <table:table-column table:style-name="TableColumn97"/>
                      <table:table-column table:style-name="TableColumn98"/>
                    </table:table-columns>
                    <table:table-row table:style-name="TableRow99">
                      <table:table-cell table:style-name="TableCell100">
                        <text:p text:style-name="P101"/>
                      </table:table-cell>
                      <table:table-cell table:style-name="TableCell102">
                        <text:p text:style-name="P103"><text:s/></text:p>
                      </table:table-cell>
                    </table:table-row>
                  </table:table>
                  <text:p text:style-name="P104"/>
                  <text:p text:style-name="P105"/>
                </table:table-cell>
                <table:table-cell table:style-name="TableCell106">
                  <text:p text:style-name="P107">омпетен</text:p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User</dc:creator>
    <meta:creation-date>2019-09-11T10:41:00Z</meta:creation-date>
    <dc:date>2019-09-11T10:4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